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3e18c" officeooo:paragraph-rsid="0003e18c"/>
    </style:style>
    <style:style style:name="P2" style:family="paragraph" style:parent-style-name="Standard">
      <style:text-properties officeooo:rsid="0003fb05" officeooo:paragraph-rsid="0003fb05"/>
    </style:style>
    <style:style style:name="P3" style:family="paragraph" style:parent-style-name="Standard">
      <style:text-properties officeooo:rsid="0003fb05" officeooo:paragraph-rsid="00050885"/>
    </style:style>
    <style:style style:name="P4" style:family="paragraph" style:parent-style-name="Standard">
      <style:text-properties officeooo:rsid="0003fb05" officeooo:paragraph-rsid="0005dee3"/>
    </style:style>
    <style:style style:name="P5" style:family="paragraph" style:parent-style-name="Standard">
      <style:text-properties officeooo:rsid="00050885" officeooo:paragraph-rsid="00050885"/>
    </style:style>
    <style:style style:name="P6" style:family="paragraph" style:parent-style-name="Standard">
      <style:text-properties officeooo:rsid="000e814c" officeooo:paragraph-rsid="00050885"/>
    </style:style>
    <style:style style:name="P7" style:family="paragraph" style:parent-style-name="Standard">
      <style:text-properties officeooo:rsid="0007881a" officeooo:paragraph-rsid="0007881a"/>
    </style:style>
    <style:style style:name="P8" style:family="paragraph" style:parent-style-name="Standard" style:list-style-name="L1">
      <style:text-properties officeooo:rsid="0003fb05" officeooo:paragraph-rsid="0003fb05"/>
    </style:style>
    <style:style style:name="P9" style:family="paragraph" style:parent-style-name="Standard" style:list-style-name="L1">
      <style:text-properties officeooo:rsid="0003fb05" officeooo:paragraph-rsid="00050885"/>
    </style:style>
    <style:style style:name="P10" style:family="paragraph" style:parent-style-name="Standard" style:list-style-name="L1">
      <style:text-properties officeooo:rsid="00050885" officeooo:paragraph-rsid="00050885"/>
    </style:style>
    <style:style style:name="P11" style:family="paragraph" style:parent-style-name="Standard" style:list-style-name="L1">
      <style:text-properties officeooo:rsid="0007881a" officeooo:paragraph-rsid="0007881a"/>
    </style:style>
    <style:style style:name="P12" style:family="paragraph" style:parent-style-name="Standard">
      <style:text-properties officeooo:rsid="0007881a" officeooo:paragraph-rsid="0007881a"/>
    </style:style>
    <style:style style:name="T1" style:family="text">
      <style:text-properties officeooo:rsid="000cb315"/>
    </style:style>
    <style:style style:name="T2" style:family="text">
      <style:text-properties officeooo:rsid="0003fb05"/>
    </style:style>
    <style:style style:name="T3" style:family="text">
      <style:text-properties officeooo:rsid="00050885"/>
    </style:style>
    <style:style style:name="T4" style:family="text">
      <style:text-properties officeooo:rsid="0005dee3"/>
    </style:style>
    <style:style style:name="T5" style:family="text">
      <style:text-properties officeooo:rsid="0007881a"/>
    </style:style>
    <style:style style:name="T6" style:family="text">
      <style:text-properties officeooo:rsid="00087e24"/>
    </style:style>
    <style:style style:name="T7" style:family="text">
      <style:text-properties officeooo:rsid="000a0f7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<text:span text:style-name="T1">X configuration guide – Arista</text:span></text:p>
      <text:p text:style-name="P1"/>
      <text:list xml:id="list180128671" text:style-name="L1">
        <text:list-item>
          <text:p text:style-name="P8">Global Config</text:p>
        </text:list-item>
      </text:list>
      <text:p text:style-name="P2"><text:tab/>no ip multicast-routing</text:p>
      <text:p text:style-name="P2"/>
      <text:list xml:id="list213961744597994" text:continue-numbering="true" text:style-name="L1">
        <text:list-item>
          <text:p text:style-name="P8">VLAN Config</text:p>
        </text:list-item>
      </text:list>
      <text:p text:style-name="P2"><text:tab/>vlan 300</text:p>
      <text:p text:style-name="P2"><text:s text:c="3"/><text:tab/><text:tab/>name IX_NAME</text:p>
      <text:p text:style-name="P2"/>
      <text:list xml:id="list213961114595026" text:continue-numbering="true" text:style-name="L1">
        <text:list-item>
          <text:p text:style-name="P9">Interface Config (</text:p>
          <text:list>
            <text:list-item>
              <text:p text:style-name="P9"><text:span text:style-name="T3">As </text:span>Intermediate Switch</text:p>
            </text:list-item>
          </text:list>
        </text:list-item>
      </text:list>
      <text:p text:style-name="P2"><text:tab/>interface ethernetY</text:p>
      <text:p text:style-name="P2"><text:tab/><text:tab/>description IX_NAME</text:p>
      <text:p text:style-name="P2"><text:s text:c="2"/><text:tab/><text:tab/>switchport access vlan 300</text:p>
      <text:p text:style-name="P2"><text:s text:c="2"/><text:tab/><text:tab/>arp timeout <text:span text:style-name="T4">7200</text:span></text:p>
      <text:p text:style-name="P2"><text:s text:c="2"/><text:tab/><text:tab/>ipv6 enable</text:p>
      <text:p text:style-name="P2"><text:s text:c="2"/><text:tab/><text:tab/>ipv6 nd ra suppress all</text:p>
      <text:p text:style-name="P2"><text:s text:c="2"/><text:tab/><text:tab/>no lldp transmit</text:p>
      <text:p text:style-name="P2"><text:s text:c="2"/><text:tab/><text:tab/>no ntp serve</text:p>
      <text:p text:style-name="P2"><text:s text:c="2"/><text:tab/><text:tab/>spanning-tree bpdufilter enable</text:p>
      <text:p text:style-name="P2"/>
      <text:list xml:id="list213960809066028" text:continue-numbering="true" text:style-name="L1">
        <text:list-item>
          <text:list>
            <text:list-item>
              <text:p text:style-name="P10">As Router</text:p>
            </text:list-item>
          </text:list>
        </text:list-item>
      </text:list>
      <text:p text:style-name="P5"><text:tab/>i<text:span text:style-name="T2">nterface ethernetY</text:span></text:p>
      <text:p text:style-name="P5"><text:tab/><text:tab/>no switchport</text:p>
      <text:p text:style-name="P3"><text:tab/><text:tab/>description IX_NAME</text:p>
      <text:p text:style-name="P4"><text:tab/><text:tab/>ipv6 enable</text:p>
      <text:p text:style-name="P4"><text:s text:c="2"/><text:tab/><text:tab/>ipv6 nd ra suppress all</text:p>
      <text:p text:style-name="P4"><text:s text:c="2"/><text:tab/><text:tab/>no lldp transmit</text:p>
      <text:p text:style-name="P4"><text:s text:c="2"/><text:tab/><text:tab/>no ntp serve</text:p>
      <text:p text:style-name="P3"><text:tab/><text:tab/><text:span text:style-name="T1">ip address x.x.x.x y.y.y.y</text:span></text:p>
      <text:p text:style-name="P6"><text:tab/><text:tab/>ipv6 address x::y/64</text:p>
      <text:p text:style-name="P3"><text:tab/><text:tab/><text:span text:style-name="T3">arp timeout 7200</text:span></text:p>
      <text:p text:style-name="P3"><text:tab/><text:tab/><text:span text:style-name="T4">no lldp transmit</text:span></text:p>
      <text:p text:style-name="P3"><text:tab/><text:tab/><text:span text:style-name="T5">no ip pim</text:span></text:p>
      <text:p text:style-name="P3"/>
      <text:list xml:id="list213959909768819" text:continue-numbering="true" text:style-name="L1">
        <text:list-item>
          <text:p text:style-name="P11">Basic BGP Config</text:p>
          <text:list>
            <text:list-item>
              <text:p text:style-name="P11">prefix-lists</text:p>
            </text:list-item>
          </text:list>
        </text:list-item>
      </text:list>
      <text:p text:style-name="P7"><text:tab/><text:tab/>ip prefix-list BOGONSIPv4 seq 10 deny 0.0.0.0/8 le 32</text:p>
      <text:p text:style-name="P7"><text:tab/><text:tab/>ip prefix-list BOGONSIPv4 seq 20 deny 10.0.0.0/8 le 32</text:p>
      <text:p text:style-name="P7"><text:tab/><text:tab/>ip prefix-list BOGONSIPv4 seq 30 deny 100.64.0.0/10 le 32</text:p>
      <text:p text:style-name="P7"><text:tab/><text:tab/>ip prefix-list BOGONSIPv4 seq 40 deny 127.0.0.0/8 le 32</text:p>
      <text:p text:style-name="P7"><text:tab/><text:tab/>ip prefix-list BOGONSIPv4 seq 50 deny 169.254.0.0/16 le 32</text:p>
      <text:p text:style-name="P7"><text:tab/><text:tab/>ip prefix-list BOGONSIPv4 seq 60 deny 172.16.0.0/12 le 32</text:p>
      <text:p text:style-name="P7"><text:tab/><text:tab/>ip prefix-list BOGONSIPv4 seq 70 deny 192.0.0.0/24 le 32</text:p>
      <text:p text:style-name="P7"><text:tab/><text:tab/>ip prefix-list BOGONSIPv4 seq 80 deny 192.0.2.0/24 le 32</text:p>
      <text:p text:style-name="P7"><text:tab/><text:tab/>ip prefix-list BOGONSIPv4 seq 90 deny 192.168.0.0/16 le 32</text:p>
      <text:p text:style-name="P7"><text:tab/><text:tab/>ip prefix-list BOGONSIPv4 seq 100 deny 198.18.0.0/15 le 32</text:p>
      <text:p text:style-name="P7"><text:tab/><text:tab/>ip prefix-list BOGONSIPv4 seq 110 deny 198.51.100.0/24 le 32</text:p>
      <text:p text:style-name="P7"><text:tab/><text:tab/>ip prefix-list BOGONSIPv4 seq 120 deny 203.0.113.0/24 le 32</text:p>
      <text:p text:style-name="P7"><text:tab/><text:tab/>ip prefix-list BOGONSIPv4 seq 130 deny 224.0.0.0/3 le 32</text:p>
      <text:p text:style-name="P7"><text:tab/><text:tab/>ip prefix-list BOGONSIPv4 seq 9999 permit 0.0.0.0/0 le <text:span text:style-name="T6">24</text:span></text:p>
      <text:p text:style-name="P7"/>
      <text:p text:style-name="P7"><text:soft-page-break/><text:tab/><text:tab/>ipv6 prefix-list BOGONSIPv6 deny 3ffe::/16 le 128</text:p>
      <text:p text:style-name="P7"><text:tab/><text:tab/>ipv6 prefix-list BOGONSIPv6 deny 2001:db8::/32 le 128</text:p>
      <text:p text:style-name="P7"><text:tab/><text:tab/>ipv6 prefix-list BOGONSIPv6 permit 2001::/32</text:p>
      <text:p text:style-name="P7"><text:tab/><text:tab/>ipv6 prefix-list BOGONSIPv6 deny 2001::/32 le 128</text:p>
      <text:p text:style-name="P7"><text:tab/><text:tab/>ipv6 prefix-list BOGONSIPv6 permit 2002::/16</text:p>
      <text:p text:style-name="P7"><text:tab/><text:tab/>ipv6 prefix-list BOGONSIPv6 deny 2002::/16 le 128</text:p>
      <text:p text:style-name="P7"><text:tab/><text:tab/>ipv6 prefix-list BOGONSIPv6 deny 0000::/8 le 128</text:p>
      <text:p text:style-name="P7"><text:tab/><text:tab/>ipv6 prefix-list BOGONSIPv6 deny fe00::/9 le 128</text:p>
      <text:p text:style-name="P7"><text:tab/><text:tab/>ipv6 prefix-list BOGONSIPv6 deny ff00::/8 le 128</text:p>
      <text:p text:style-name="P7"><text:tab/><text:tab/>ipv6 prefix-list BOGONSIPv6 permit 2000::/3 le 48</text:p>
      <text:p text:style-name="P7"><text:tab/><text:tab/>ipv6 prefix-list BOGONSIPv6 deny 0::/0 le 128</text:p>
      <text:p text:style-name="P7"/>
      <text:p text:style-name="P7"><text:tab/><text:tab/>ip prefix-list MY_V4_PREFIXES seq 10 permit x.x.x.x/y eq/le/ge n</text:p>
      <text:p text:style-name="P7"><text:tab/><text:tab/>ip prefix-list DOWNSTREAM_V4_PREFIXES seq 10 permit x.x.x.x/y eq/le/ge n</text:p>
      <text:p text:style-name="P7"/>
      <text:p text:style-name="P7"><text:tab/><text:tab/>ipv6 prefix-list MY_V6_PREFIXES permit x::/y eq/le/ge n</text:p>
      <text:p text:style-name="P7"><text:tab/><text:tab/>ipv6 prefix-list DOWNSTREAM_V6_PREFIXES permit x::/y eq/le/ge n</text:p>
      <text:list xml:id="list213960749040965" text:continue-numbering="true" text:style-name="L1">
        <text:list-item>
          <text:list>
            <text:list-item>
              <text:p text:style-name="P11">route-maps</text:p>
            </text:list-item>
          </text:list>
        </text:list-item>
      </text:list>
      <text:p text:style-name="P7"><text:tab/><text:tab/>route-map EBGP_V4_OUT permit 10</text:p>
      <text:p text:style-name="P7"><text:s/><text:tab/><text:tab/><text:tab/>match ip address prefix-list MY_V4_PREFIXES</text:p>
      <text:p text:style-name="P7"><text:s/><text:tab/><text:tab/><text:tab/>set community A:N</text:p>
      <text:p text:style-name="P7"><text:tab/><text:tab/>route-map EBGP_V4_OUT permit 20</text:p>
      <text:p text:style-name="P7"><text:s/><text:tab/><text:tab/><text:tab/>match ip address prefix-list DOWNSTREAM_V4_PREFIXES</text:p>
      <text:p text:style-name="P7"><text:s/><text:tab/><text:tab/><text:tab/>set community A:N</text:p>
      <text:p text:style-name="P7"/>
      <text:p text:style-name="P7"><text:tab/><text:tab/>route-map EBGP_V6_OUT permit 10</text:p>
      <text:p text:style-name="P7"><text:tab/><text:tab/><text:tab/>match ipv6 address prefix-list MY_V6_PREFIXES</text:p>
      <text:p text:style-name="P7"><text:tab/><text:tab/><text:tab/>set community A:N</text:p>
      <text:p text:style-name="P7"><text:tab/><text:tab/>route-map EBGP_V6_OUT permit 20</text:p>
      <text:p text:style-name="P7"><text:tab/><text:tab/><text:tab/>match ipv6 address prefix-list DOWNSTREAM_V6_PREFIXES</text:p>
      <text:p text:style-name="P7"><text:tab/><text:tab/><text:tab/>set community A:N</text:p>
      <text:p text:style-name="P7"><text:tab/></text:p>
      <text:p text:style-name="P7"><text:tab/><text:tab/>route-map IX_NAME_V4_IN deny 10</text:p>
      <text:p text:style-name="P7"><text:tab/><text:tab/><text:tab/>match ip address prefix-list BOGONSIPv4</text:p>
      <text:p text:style-name="P7"/>
      <text:p text:style-name="P7"><text:tab/><text:tab/>route-map IX_NAME_V4_IN permit 20</text:p>
      <text:p text:style-name="P7"><text:tab/><text:tab/><text:tab/>set local-preference {YOUR_LOCAL_PREF}</text:p>
      <text:p text:style-name="P7"><text:tab/><text:tab/><text:tab/>set community A:N</text:p>
      <text:p text:style-name="P7"/>
      <text:p text:style-name="P7"><text:tab/><text:tab/>route-map IX_NAME_V6_IN deny 10</text:p>
      <text:p text:style-name="P7"><text:tab/><text:tab/><text:tab/>match ip address prefix-list BOGONSIPv6</text:p>
      <text:p text:style-name="P7"/>
      <text:p text:style-name="P7"><text:tab/><text:tab/>route-map IX_NAME_V6_IN permit 20</text:p>
      <text:p text:style-name="P7"><text:tab/><text:tab/><text:tab/>set local-preference {YOUR_LOCAL_PREF}</text:p>
      <text:p text:style-name="P7"><text:tab/><text:tab/><text:tab/>set community A:N</text:p>
      <text:p text:style-name="P7"/>
      <text:p text:style-name="P7">~ <text:s text:c="39"/></text:p>
      <text:list xml:id="list213961532849584" text:continue-numbering="true" text:style-name="L1">
        <text:list-item>
          <text:list>
            <text:list-item>
              <text:p text:style-name="P11">router bgp</text:p>
            </text:list-item>
          </text:list>
        </text:list-item>
      </text:list>
      <text:p text:style-name="P7"><text:tab/><text:tab/><text:span text:style-name="T7">router-id x.x.x.x</text:span></text:p>
      <text:p text:style-name="P7"><text:tab/><text:tab/><text:span text:style-name="T7">network x.x.x.x/y</text:span></text:p>
      <text:p text:style-name="P3"><text:tab/><text:tab/>neighbor IX_NAME_V4 peer-group</text:p>
      <text:p text:style-name="P3"><text:tab/><text:tab/>neighbor IX_NAME_V4 remove-private-as all</text:p>
      <text:p text:style-name="P3"><text:soft-page-break/><text:tab/><text:tab/>neighbor IX_NAME_V4 local-v4-addr 196.10.140.39</text:p>
      <text:p text:style-name="P3"><text:tab/><text:tab/>neighbor IX_NAME_V4 route-map IX_NAME_V4_IN in </text:p>
      <text:p text:style-name="P3"><text:tab/><text:tab/>neighbor IX_NAME_V4 route-map IX_NAME_V4_OUT out</text:p>
      <text:p text:style-name="P3"><text:tab/><text:tab/>neighbor IX_NAME_V4 send-community</text:p>
      <text:p text:style-name="P3"><text:tab/><text:tab/>neighbor IX_NAME_V4 maximum-routes 12000 </text:p>
      <text:p text:style-name="P3"><text:tab/><text:tab/>neighbor IX_NAME_V4 graceful-restart</text:p>
      <text:p text:style-name="P3"><text:tab/><text:tab/>neighbor IX_NAME_V4 soft-reconfiguration inbound all</text:p>
      <text:p text:style-name="P3"/>
      <text:p text:style-name="P3"><text:tab/><text:tab/>neighbor IX_NAME_V6 peer-group</text:p>
      <text:p text:style-name="P3"><text:tab/><text:tab/>neighbor IX_NAME_V6 remove-private-as all</text:p>
      <text:p text:style-name="P3"><text:tab/><text:tab/>neighbor IX_NAME_V6 route-map IX_NAME_V6_IN in </text:p>
      <text:p text:style-name="P3"><text:tab/><text:tab/>neighbor IX_NAME_V6 route-map IX_NAME_V6_OUT out</text:p>
      <text:p text:style-name="P3"><text:tab/><text:tab/>neighbor IX_NAME_V6 send-community</text:p>
      <text:p text:style-name="P3"><text:tab/><text:tab/>neighbor IX_NAME_V6 maximum-routes 12000 </text:p>
      <text:p text:style-name="P3"><text:tab/><text:tab/>neighbor IX_NAME_V6 graceful-restart</text:p>
      <text:p text:style-name="P3"><text:tab/><text:tab/>neighbor IX_NAME_V6 soft-reconfiguration inbound all</text:p>
      <text:p text:style-name="P3"/>
      <text:p text:style-name="P3"><text:tab/><text:tab/>neigh x.x.x.y peer-group IX_NAME_V4</text:p>
      <text:p text:style-name="P3"><text:tab/><text:tab/>neigh x.x.x.y remote-as {PEER_ASN}</text:p>
      <text:p text:style-name="P3"><text:tab/><text:tab/>neigh x.x.x.y description DESCRIPTION</text:p>
      <text:p text:style-name="P3"/>
      <text:p text:style-name="P3"><text:tab/><text:tab/>neigh x::y peer-group IX_NAME_V6</text:p>
      <text:p text:style-name="P3"><text:tab/><text:tab/>neigh x::y remote-as {PEER_ASN}</text:p>
      <text:p text:style-name="P3"><text:tab/><text:tab/>neigh x::y description IX_NAME_ROUTE_SERVER</text:p>
      <text:p text:style-name="P3"><text:tab/><text:tab/>no neighbor x::y enforce-first-as</text:p>
      <text:p text:style-name="P3"/>
      <text:p text:style-name="P3"><text:tab/><text:tab/>address-family ipv4</text:p>
      <text:p text:style-name="P3"><text:tab/><text:tab/>neighbor IX_NAME_V4 activate</text:p>
      <text:p text:style-name="P3"><text:tab/><text:tab/> <text:s text:c="2"/>!</text:p>
      <text:p text:style-name="P3"><text:tab/><text:tab/>address-family ipv6</text:p>
      <text:p text:style-name="P3"><text:tab/><text:tab/>neighbor IX_NAME_V6 activa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ZA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ZA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Owens</meta:initial-creator>
    <meta:creation-date>2019-04-16T21:03:31.861744183</meta:creation-date>
    <dc:date>2019-04-17T21:39:59.545616080</dc:date>
    <dc:creator>Andrew Owens</dc:creator>
    <meta:editing-duration>PT22M9S</meta:editing-duration>
    <meta:editing-cycles>3</meta:editing-cycles>
    <meta:generator>LibreOffice/6.1.5.2$Linux_X86_64 LibreOffice_project/10$Build-2</meta:generator>
    <meta:document-statistic meta:table-count="0" meta:image-count="0" meta:object-count="0" meta:page-count="3" meta:paragraph-count="118" meta:word-count="530" meta:character-count="4243" meta:non-whitespace-character-count="3541"/>
  </office:meta>
</office:document-meta>
</file>