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set interfaces ae3 description "IX_NAME”</text:span></text:p>
      <text:p text:style-name="P1"><text:span text:style-name="T1">set interfaces ae3 mtu 9192</text:span></text:p>
      <text:p text:style-name="P1"><text:span text:style-name="T1">set interfaces ae3 aggregated-ether-options minimum-links 1</text:span></text:p>
      <text:p text:style-name="P1"><text:span text:style-name="T1">set interfaces ae3 aggregated-ether-options link-speed 10g</text:span></text:p>
      <text:p text:style-name="P1"><text:span text:style-name="T1">set interfaces ae3 aggregated-ether-options lacp active</text:span></text:p>
      <text:p text:style-name="P1"><text:span text:style-name="T1">set interfaces ae3 aggregated-ether-options lacp periodic fast</text:span></text:p>
      <text:p text:style-name="P1"><text:span text:style-name="T1">set interfaces ae3 aggregated-ether-options lacp link-protection disable</text:span></text:p>
      <text:p text:style-name="P1"><text:span text:style-name="T1">set interfaces ae3 aggregated-ether-options lacp link-protection revertive</text:span></text:p>
      <text:p text:style-name="P1"><text:span text:style-name="T1"/></text:p>
      <text:p text:style-name="P1"><text:span text:style-name="T1">set interfaces xe-x/x/x description "IX_NAME_AE3”</text:span></text:p>
      <text:p text:style-name="P1"><text:span text:style-name="T1">set interfaces xe-x/x/x gigether-options 802.3ad ae3</text:span></text:p>
      <text:p text:style-name="P1"><text:span text:style-name="T1">set interfaces xe-x/x/y description "IX_NAME_AE3”</text:span></text:p>
      <text:p text:style-name="P1"><text:span text:style-name="T1">set interfaces xe-x/x/y gigether-options 802.3ad ae3</text:span></text:p>
      <text:p text:style-name="P1"><text:span text:style-name="T1"/></text:p>
      <text:p text:style-name="P1"><text:span text:style-name="T1">set interfaces ae3 unit 0 bandwidth 20g</text:span></text:p>
      <text:p text:style-name="P1"><text:span text:style-name="T1">set interfaces ae3 unit 0 family inet sampling input</text:span></text:p>
      <text:p text:style-name="P1"><text:span text:style-name="T1">set interfaces ae3 unit 0 family inet sampling output</text:span></text:p>
      <text:p text:style-name="P1"><text:span text:style-name="T1">set interfaces ae3 unit 0 family inet address x.x.x.x/y</text:span></text:p>
      <text:p text:style-name="P1"><text:span text:style-name="T1">set interfaces ae3 unit 0 family inet no-redirects</text:span></text:p>
      <text:p text:style-name="P1"><text:span text:style-name="T1">set interfaces ae3 unit 0 family inet6 address x::y/64</text:span></text:p>
      <text:p text:style-name="P1"><text:span text:style-name="T1">OR</text:span></text:p>
      <text:p text:style-name="P1"><text:span text:style-name="T1">set interfaces xe-x/y/z unit 0 description "IX_NAME"</text:span></text:p>
      <text:p text:style-name="P1"><text:span text:style-name="T1">set interfaces xe-x/y/z unit 0 bandwidth 10g</text:span></text:p>
      <text:p text:style-name="P1"><text:span text:style-name="T1">set interfaces xe-x/y/z unit 0 family inet sampling input</text:span></text:p>
      <text:p text:style-name="P1"><text:span text:style-name="T1">set interfaces xe-x/y/z unit 0 family inet sampling output</text:span></text:p>
      <text:p text:style-name="P1"><text:span text:style-name="T1">set interfaces xe-x/y/z unit 0 family inet address x.x.x.x/y</text:span></text:p>
      <text:p text:style-name="P1"><text:span text:style-name="T1">set interfaces xe-x/y/z unit 0 family inet no-redirects</text:span></text:p>
      <text:p text:style-name="P1"><text:span text:style-name="T1">set interfaces xe-x/y/z unit 0 family inet6 address x::y/64</text:span></text:p>
      <text:p text:style-name="P1"><text:span text:style-name="T1"/></text:p>
      <text:p text:style-name="P1"><text:span text:style-name="T1">set protocols bgp group IX_NAME_LG type external</text:span></text:p>
      <text:p text:style-name="P1"><text:span text:style-name="T1">set protocols bgp group IX_NAME_LG neighbor x.x.x.1 description IX_NAME_LG</text:span></text:p>
      <text:p text:style-name="P1"><text:span text:style-name="T1">set protocols bgp group IX_NAME_LG peer-as {COLLECTOR_AS}</text:span></text:p>
      <text:p text:style-name="P1"><text:span text:style-name="T1">set protocols bgp group IX_NAME_LG neighbor x.x.x.1 local-address x.x.x.x</text:span></text:p>
      <text:p text:style-name="P1"><text:span text:style-name="T1">set protocols bgp group IX_NAME_LG neighbor x.x.x.1 import ROUTE_COLLECTOR_IN</text:span></text:p>
      <text:p text:style-name="P1"><text:span text:style-name="T1">set protocols bgp group IX_NAME_LG neighbor x.x.x.1 export EBGP-EXPORT-TJB</text:span></text:p>
      <text:p text:style-name="P1"><text:span text:style-name="T1">set protocols bgp group IX_NAME_LG neighbor x.x.x.1 remove-private</text:span></text:p>
      <text:p text:style-name="P1"><text:span text:style-name="T1">set protocols bgp group IX_NAME_RS type external</text:span></text:p>
      <text:p text:style-name="P1"><text:span text:style-name="T1">set protocols bgp group IX_NAME_RS peer-as {ROUTE_SERVER_AS}</text:span></text:p>
      <text:p text:style-name="P1"><text:span text:style-name="T1">set protocols bgp group IX_NAME_RS neighbor x.x.x.2 description IX_NAME_RS1</text:span></text:p>
      <text:p text:style-name="P1"><text:span text:style-name="T1">set protocols bgp group IX_NAME_RS neighbor x.x.x.2 local-address x.x.x.x</text:span></text:p>
      <text:p text:style-name="P1"><text:span text:style-name="T1">set protocols bgp group IX_NAME_RS neighbor x.x.x.2 import [ REJECT-BOGONMARTIAN IX_NAME_RS_IN ]</text:span></text:p>
      <text:p text:style-name="P1"><text:span text:style-name="T1">set protocols bgp group IX_NAME_RS neighbor x.x.x.2 family inet unicast prefix-limit maximum 100000</text:span></text:p>
      <text:p text:style-name="P1"><text:span text:style-name="T1">set protocols bgp group IX_NAME_RS neighbor x.x.x.2 export EBGP-EXPORT-TJB</text:span></text:p>
      <text:p text:style-name="P1"><text:span text:style-name="T1">set protocols bgp group IX_NAME_RS neighbor x.x.x.2 remove-private</text:span></text:p>
      <text:p text:style-name="P1"><text:span text:style-name="T1">set protocols bgp group IX_NAME_RS neighbor x.x.x.3 description IX_NAME_RS2</text:span></text:p>
      <text:p text:style-name="P1"><text:span text:style-name="T1">set protocols bgp group IX_NAME_RS neighbor x.x.x.3 local-address x.x.x.x</text:span></text:p>
      <text:p text:style-name="P1"><text:span text:style-name="T1">set protocols bgp group IX_NAME_RS neighbor x.x.x.3 import [ REJECT-BOGONMARTIAN IX_NAME_RS_IN ]</text:span></text:p>
      <text:p text:style-name="P1"><text:span text:style-name="T1">set protocols bgp group IX_NAME_RS neighbor x.x.x.3 family inet unicast prefix-limit maximum 100000</text:span></text:p>
      <text:p text:style-name="P1"><text:span text:style-name="T1">set protocols bgp group IX_NAME_RS neighbor x.x.x.3 export EBGP-EXPORT-TJB</text:span></text:p>
      <text:p text:style-name="P1"><text:span text:style-name="T1">set protocols bgp group IX_NAME_RS neighbor x.x.x.3 remove-private</text:span></text:p>
      <text:p text:style-name="P1"><text:span text:style-name="T1"/></text:p>
      <text:p text:style-name="P1"><text:span text:style-name="T1">set protocols bgp group IX_NAME_V6 type external</text:span></text:p>
      <text:p text:style-name="P1"><text:span text:style-name="T1">set protocols bgp group IX_NAME_V6 local-address x::y</text:span></text:p>
      <text:p text:style-name="P1"><text:span text:style-name="T1">set protocols bgp group IX_NAME_V6 export IX_NAME_v6_OUT</text:span></text:p>
      <text:p text:style-name="P1"><text:span text:style-name="T1">set protocols bgp group IX_NAME_V6 neighbor x::1 description IX_NAME_LG-v6</text:span></text:p>
      <text:p text:style-name="P1"><text:span text:style-name="T1">set protocols bgp group IX_NAME_V6 neighbor x::1 import ROUTE_COLLECTOR_IN</text:span></text:p>
      <text:p text:style-name="P1"><text:span text:style-name="T1">set protocols bgp group IX_NAME_V6 neighbor x::1 remove-private</text:span></text:p>
      <text:p text:style-name="P1"><text:span text:style-name="T1">set protocols bgp group IX_NAME_V6 neighbor x::1 peer-as {COLLECTOR_AS}</text:span></text:p>
      <text:p text:style-name="P1"><text:span text:style-name="T1">set protocols bgp group IX_NAME_V6 neighbor x::2 description IX_NAME_RS1_v6</text:span></text:p>
      <text:p text:style-name="P1"><text:span text:style-name="T1">set protocols bgp group IX_NAME_V6 neighbor x::2 import [ REJECT-BOGONMARTIAN IX_NAME_v6_IN ]</text:span></text:p>
      <text:p text:style-name="P1"><text:span text:style-name="T1">set protocols bgp group IX_NAME_V6 neighbor x::2 remove-private</text:span></text:p>
      <text:p text:style-name="P1"><text:span text:style-name="T1">set protocols bgp group IX_NAME_V6 neighbor x::2 peer-as {ROUTE_SERVER_AS}</text:span></text:p>
      <text:p text:style-name="P1"><text:span text:style-name="T1">set protocols bgp group IX_NAME_V6 neighbor x::3 description IX_NAME_RS2_v6</text:span></text:p>
      <text:p text:style-name="P1"><text:span text:style-name="T1">set protocols bgp group IX_NAME_V6 neighbor x::3 import [ REJECT-BOGONMARTIAN IX_NAME_v6_IN ]</text:span></text:p>
      <text:p text:style-name="P1"><text:span text:style-name="T1">set protocols bgp group IX_NAME_V6 neighbor x::3 remove-private</text:span></text:p>
      <text:p text:style-name="P1"><text:span text:style-name="T1">set protocols bgp group IX_NAME_V6 neighbor x::3 peer-as {ROUTE_SERVER_AS}</text:span></text:p>
      <text:p text:style-name="P1"><text:span text:style-name="T1"/></text:p>
      <text:p text:style-name="P1"><text:span text:style-name="T1">set policy-options policy-statement IX_NAME_v6_OUT term SELF from family inet6</text:span></text:p>
      <text:p text:style-name="P1"><text:span text:style-name="T1">set policy-options policy-statement IX_NAME_v6_OUT term SELF from protocol aggregate</text:span></text:p>
      <text:p text:style-name="P1"><text:span text:style-name="T1">set policy-options policy-statement IX_NAME_v6_OUT term SELF from route-filter {MY_PREFIXES} exact</text:span></text:p>
      <text:p text:style-name="P1"><text:span text:style-name="T1">set policy-options policy-statement IX_NAME_v6_OUT term SELF then accept</text:span></text:p>
      <text:p text:style-name="P1"><text:span text:style-name="T1">set policy-options policy-statement IX_NAME_v6_OUT term TRANSIT from family inet6</text:span></text:p>
      <text:p text:style-name="P1"><text:span text:style-name="T1">set policy-options policy-statement IX_NAME_v6_OUT term TRANSIT from community transit-cust-with-own-routes</text:span></text:p>
      <text:p text:style-name="P1"><text:span text:style-name="T1">set policy-options policy-statement IX_NAME_v6_OUT term TRANSIT from route-filter ::0/0 upto /48</text:span></text:p>
      <text:p text:style-name="P1"><text:span text:style-name="T1">set policy-options policy-statement IX_NAME_v6_OUT term TRANSIT then accept</text:span></text:p>
      <text:p text:style-name="P1"><text:span text:style-name="T1">set policy-options policy-statement IX_NAME_v6_OUT term REJECT-ALL-ELSE then reject</text:span></text:p>
      <text:p text:style-name="P1"><text:span text:style-name="T1"/></text:p>
      <text:p text:style-name="P1"><text:span text:style-name="T1">set policy-options policy-statement IX_NAME_v6_IN term RECEIVE-ALL from protocol bgp</text:span></text:p>
      <text:p text:style-name="P1"><text:span text:style-name="T1">set policy-options policy-statement IX_NAME_v6_IN term RECEIVE-ALL then community set ix-tjb</text:span></text:p>
      <text:p text:style-name="P1"><text:span text:style-name="T1">set policy-options policy-statement IX_NAME_v6_IN term RECEIVE-ALL then community add ix_peer</text:span></text:p>
      <text:p text:style-name="P1"><text:span text:style-name="T1">set policy-options policy-statement IX_NAME_v6_IN term RECEIVE-ALL then accept</text:span></text:p>
      <text:p text:style-name="P1"><text:span text:style-name="T1"/></text:p>
      <text:p text:style-name="P1"><text:span text:style-name="T1">set policy-options policy-statement REJECT-BOGONMARTIAN term OWN_PREFIXES from route-filter {MY_PREFIXES} orlonger</text:span></text:p>
      <text:p text:style-name="P1"><text:span text:style-name="T1">set policy-options policy-statement REJECT-BOGONMARTIAN term OWN_PREFIXES from route-filter {MY_PREFIXES} orlonger</text:span></text:p>
      <text:p text:style-name="P1"><text:span text:style-name="T1">set policy-options policy-statement REJECT-BOGONMARTIAN term OWN_PREFIXES then reject</text:span></text:p>
      <text:p text:style-name="P1"><text:span text:style-name="T1">set policy-options policy-statement REJECT-BOGONMARTIAN term v4_MARTIANS from family inet</text:span></text:p>
      <text:p text:style-name="P1"><text:span text:style-name="T1">set policy-options policy-statement REJECT-BOGONMARTIAN term v4_MARTIANS from route-filter 0.0.0.0/0 exact</text:span></text:p>
      <text:p text:style-name="P1"><text:span text:style-name="T1">set policy-options policy-statement REJECT-BOGONMARTIAN term v4_MARTIANS from route-filter 0.0.0.0/8 orlonger</text:span></text:p>
      <text:p text:style-name="P1"><text:span text:style-name="T1">set policy-options policy-statement REJECT-BOGONMARTIAN term v4_MARTIANS from route-filter 10.0.0.0/8 orlonger</text:span></text:p>
      <text:p text:style-name="P1"><text:span text:style-name="T1">set policy-options policy-statement REJECT-BOGONMARTIAN term v4_MARTIANS from route-filter 100.64.0.0/10 orlonger</text:span></text:p>
      <text:p text:style-name="P1"><text:span text:style-name="T1">set policy-options policy-statement REJECT-BOGONMARTIAN term v4_MARTIANS from route-filter 127.0.0.0/8 orlonger</text:span></text:p>
      <text:p text:style-name="P1"><text:span text:style-name="T1">set policy-options policy-statement REJECT-BOGONMARTIAN term v4_MARTIANS from route-filter 169.254.0.0/16 orlonger</text:span></text:p>
      <text:p text:style-name="P1"><text:span text:style-name="T1">set policy-options policy-statement REJECT-BOGONMARTIAN term v4_MARTIANS from route-filter 172.16.0.0/12 orlonger</text:span></text:p>
      <text:p text:style-name="P1"><text:span text:style-name="T1">set policy-options policy-statement REJECT-BOGONMARTIAN term v4_MARTIANS from route-filter 192.0.0.0/24 orlonger</text:span></text:p>
      <text:p text:style-name="P1"><text:span text:style-name="T1">set policy-options policy-statement REJECT-BOGONMARTIAN term v4_MARTIANS from route-filter 192.0.2.0/24 orlonger</text:span></text:p>
      <text:p text:style-name="P1"><text:span text:style-name="T1">set policy-options policy-statement REJECT-BOGONMARTIAN term v4_MARTIANS from route-filter 192.88.99.0/24 orlonger</text:span></text:p>
      <text:p text:style-name="P1"><text:span text:style-name="T1">set policy-options policy-statement REJECT-BOGONMARTIAN term v4_MARTIANS from route-filter 192.168.0.0/16 orlonger</text:span></text:p>
      <text:p text:style-name="P1"><text:span text:style-name="T1">set policy-options policy-statement REJECT-BOGONMARTIAN term v4_MARTIANS from route-filter 198.18.0.0/15 orlonger</text:span></text:p>
      <text:p text:style-name="P1"><text:span text:style-name="T1">set policy-options policy-statement REJECT-BOGONMARTIAN term v4_MARTIANS from route-filter 198.51.100.0/24 orlonger</text:span></text:p>
      <text:p text:style-name="P1"><text:span text:style-name="T1">set policy-options policy-statement REJECT-BOGONMARTIAN term v4_MARTIANS from route-filter 203.0.113.0/24 orlonger</text:span></text:p>
      <text:p text:style-name="P1"><text:span text:style-name="T1">set policy-options policy-statement REJECT-BOGONMARTIAN term v4_MARTIANS from route-filter 224.0.0.0/4 orlonger</text:span></text:p>
      <text:p text:style-name="P1"><text:span text:style-name="T1">set policy-options policy-statement REJECT-BOGONMARTIAN term v4_MARTIANS then reject</text:span></text:p>
      <text:p text:style-name="P1"><text:span text:style-name="T1">set policy-options policy-statement REJECT-BOGONMARTIAN term v6_MARTIANS from family inet6</text:span></text:p>
      <text:p text:style-name="P1"><text:span text:style-name="T1">set policy-options policy-statement REJECT-BOGONMARTIAN term v6_MARTIANS from route-filter 3ffe::/16 orlonger</text:span></text:p>
      <text:p text:style-name="P1"><text:span text:style-name="T1">set policy-options policy-statement REJECT-BOGONMARTIAN term v6_MARTIANS from route-filter 0000::/8 orlonger</text:span></text:p>
      <text:p text:style-name="P1"><text:span text:style-name="T1">set policy-options policy-statement REJECT-BOGONMARTIAN term v6_MARTIANS from route-filter 2001:db8::/32 orlonger</text:span></text:p>
      <text:p text:style-name="P1"><text:span text:style-name="T1">set policy-options policy-statement REJECT-BOGONMARTIAN term v6_MARTIANS from route-filter 2001::/32 exact next policy</text:span></text:p>
      <text:p text:style-name="P1"><text:span text:style-name="T1">set policy-options policy-statement REJECT-BOGONMARTIAN term v6_MARTIANS from route-filter 2001::/32 longer</text:span></text:p>
      <text:p text:style-name="P1"><text:span text:style-name="T1">set policy-options policy-statement REJECT-BOGONMARTIAN term v6_MARTIANS from route-filter 2002::/16 exact next policy</text:span></text:p>
      <text:p text:style-name="P1"><text:span text:style-name="T1">set policy-options policy-statement REJECT-BOGONMARTIAN term v6_MARTIANS from route-filter 2002::/16 longer</text:span></text:p>
      <text:p text:style-name="P1"><text:span text:style-name="T1">set policy-options policy-statement REJECT-BOGONMARTIAN term v6_MARTIANS from route-filter fe00::/9 orlonger</text:span></text:p>
      <text:p text:style-name="P1"><text:span text:style-name="T1">set policy-options policy-statement REJECT-BOGONMARTIAN term v6_MARTIANS from route-filter ff00::/8 orlonger</text:span></text:p>
      <text:p text:style-name="P1"><text:span text:style-name="T1">set policy-options policy-statement REJECT-BOGONMARTIAN term v6_MARTIANS from route-filter 2000::/3 prefix-length-range /49-/128</text:span></text:p>
      <text:p text:style-name="P1"><text:span text:style-name="T1">set policy-options policy-statement REJECT-BOGONMARTIAN term v6_MARTIANS from route-filter 0::/0 orlonger</text:span></text:p>
      <text:p text:style-name="P1"><text:span text:style-name="T1">set policy-options policy-statement REJECT-BOGONMARTIAN term v6_MARTIANS then reject</text:span></text:p>
      <text:p text:style-name="P1"><text:span text:style-name="T1">set policy-options policy-statement REJECT-BOGONMARTIAN then next policy</text:span></text:p>
      <text:p text:style-name="P1"><text:span text:style-name="T1"/></text:p>
      <text:p text:style-name="P1"><text:span text:style-name="T1">set policy-options policy-statement IX_NAME_RS_IN term RECEIVE-ALL from protocol bgp</text:span></text:p>
      <text:p text:style-name="P1"><text:span text:style-name="T1">set policy-options policy-statement IX_NAME_RS_IN term RECEIVE-ALL then metric 0</text:span></text:p>
      <text:p text:style-name="P1"><text:span text:style-name="T1">set policy-options policy-statement IX_NAME_RS_IN term RECEIVE-ALL then local-preference 105</text:span></text:p>
      <text:p text:style-name="P1"><text:span text:style-name="T1">set policy-options policy-statement IX_NAME_RS_IN term RECEIVE-ALL then community set ix-tjb</text:span></text:p>
      <text:p text:style-name="P1"><text:span text:style-name="T1">set policy-options policy-statement IX_NAME_RS_IN term RECEIVE-ALL then community add ix_peer</text:span></text:p>
      <text:p text:style-name="P1"><text:span text:style-name="T1">set policy-options policy-statement IX_NAME_RS_IN term RECEIVE-ALL then accept</text:span></text:p>
      <text:p text:style-name="P1"><text:span text:style-name="T1"/></text:p>
      <text:p text:style-name="P1"><text:span text:style-name="T1">set policy-options policy-statement ROUTE_COLLECTOR_IN term REJECT-ALL then reject</text:span></text:p>
      <text:p text:style-name="P1"><text:span text:style-name="T1"/></text:p>
      <text:p text:style-name="P1"><text:span text:style-name="T1">set policy-options policy-statement EBGP-EXPORT-TJB term OWN_SUPERNET from community own_aggregate_supernet-tjb</text:span></text:p>
      <text:p text:style-name="P1"><text:span text:style-name="T1">set policy-options policy-statement EBGP-EXPORT-TJB term OWN_SUPERNET then accept</text:span></text:p>
      <text:p text:style-name="P1"><text:span text:style-name="T1">set policy-options policy-statement EBGP-EXPORT-TJB term TRANSIT-CUST-PREFIXES from community transit-cust-with-own-routes</text:span></text:p>
      <text:p text:style-name="P1"><text:span text:style-name="T1">set policy-options policy-statement EBGP-EXPORT-TJB term TRANSIT-CUST-PREFIXES then accept</text:span></text:p>
      <text:p text:style-name="P1"><text:span text:style-name="T1">set policy-options policy-statement EBGP-EXPORT-TJB term MANUAL-PREFIX-LIST from route-filter w.x.y.0/22 exact</text:span></text:p>
      <text:p text:style-name="P1"><text:span text:style-name="T1">set policy-options policy-statement EBGP-EXPORT-TJB term MANUAL-PREFIX-LIST then accept</text:span></text:p>
      <text:p text:style-name="P1"><text:span text:style-name="T1">set policy-options policy-statement EBGP-EXPORT-TJB term REJECT-ALL-ELSE then reject</text:span></text:p>
      <text:p text:style-name="P1"><text:span text:style-name="T1"/></text:p>
      <text:p text:style-name="P1"><text:span text:style-name="T1">set policy-options community ix_peer members ASN:nnnnn</text:span></text:p>
      <text:p text:style-name="P1"><text:span text:style-name="T1">set policy-options community transit-cust-with-own-routes members ASN:nnnnn</text:span></text:p>
      <text:p text:style-name="P1"><text:span text:style-name="T1">set policy-options community ix-tjb members ASN:nnnnn</text:span></text:p>
      <text:p text:style-name="P1"><text:span text:style-name="T1">set policy-options community own_aggregate_supernet-tjb members ASN:nnnnn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