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ourier New" fo:font-size="11pt" fo:font-weight="normal" fo:background-color="transparent" style:font-name-asian="Courier New" style:font-name-complex="Courier New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ourier New" fo:font-size="11pt" fo:font-weight="normal" officeooo:paragraph-rsid="00109040" fo:background-color="transparent" style:font-name-asian="Courier New" style:font-name-complex="Courier New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ourier New" fo:font-size="11pt" fo:font-weight="normal" officeooo:paragraph-rsid="001343b1" fo:background-color="transparent" style:font-name-asian="Courier New" style:font-name-complex="Courier New"/>
    </style:style>
    <style:style style:name="P4" style:family="paragraph" style:parent-style-name="Standard">
      <style:paragraph-properties fo:line-height="100%" fo:text-align="start" style:justify-single-word="false"/>
      <style:text-properties officeooo:paragraph-rsid="001343b1"/>
    </style:style>
    <style:style style:name="T1" style:family="text">
      <style:text-properties style:use-window-font-color="true" style:font-name="Courier New" fo:font-size="11pt" fo:font-weight="normal" fo:background-color="transparent" loext:char-shading-value="0" style:font-name-asian="Courier New" style:font-name-complex="Courier New"/>
    </style:style>
    <style:style style:name="T2" style:family="text">
      <style:text-properties style:use-window-font-color="true" style:font-name="Courier New" fo:font-size="11pt" fo:font-weight="normal" officeooo:rsid="00109040" fo:background-color="transparent" loext:char-shading-value="0" style:font-name-asian="Courier New" style:font-name-complex="Courier New"/>
    </style:style>
    <style:style style:name="T3" style:family="text">
      <style:text-properties style:use-window-font-color="true" style:font-name="Courier New" fo:font-size="11pt" fo:font-weight="normal" officeooo:rsid="001343b1" fo:background-color="transparent" loext:char-shading-value="0" style:font-name-asian="Courier New" style:font-name-complex="Courier New"/>
    </style:style>
    <style:style style:name="T4" style:family="text">
      <style:text-properties officeooo:rsid="00109040"/>
    </style:style>
    <style:style style:name="T5" style:family="text">
      <style:text-properties officeooo:rsid="001343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/interface ethernet set ether1 comment="IX_NAME"</text:p>
      <text:p text:style-name="P1">/ip neighbor discovery set ether1 discover=no</text:p>
      <text:p text:style-name="P1">/ip address add interface=ether1 address=x.x.x.x/y</text:p>
      <text:p text:style-name="P1">/ipv6 address add interface=ether1 address=x::y/64 advertise=no</text:p>
      <text:p text:style-name="P1">/tool romon port disable numbers=n</text:p>
      <text:p text:style-name="P1"/>
      <text:p text:style-name="P1">/routing bgp instance</text:p>
      <text:p text:style-name="P1">set default as={MY_ASN} redistribute-other-bgp=yes</text:p>
      <text:p text:style-name="P1">/ip address</text:p>
      <text:p text:style-name="P1">add address=x.x.x.x/y interface="sfp-sfpplus5" network=x.x.x.x</text:p>
      <text:p text:style-name="P1">/ipv6 address</text:p>
      <text:p text:style-name="P1">add address=x::y/64 advertise=no interface="sfp-sfpplus5"</text:p>
      <text:p text:style-name="P1">/routing bgp network</text:p>
      <text:p text:style-name="P1">add network=x.x.x.x/y synchronize=no</text:p>
      <text:p text:style-name="P1">add network=x::/y synchronize=no</text:p>
      <text:p text:style-name="P1"/>
      <text:p text:style-name="P1">/routing bgp peer</text:p>
      <text:p text:style-name="P1">add in-filter=EBGP_V4_IN max-prefix-limit=1 name=IX_NAME_V4_LG out-filter=EBGP_V4_OUT remote-address=x.x.x.x remote-as={IX_NAME_LG_ASN} ttl=default</text:p>
      <text:p text:style-name="P1">add address-families=ipv6 in-filter=EBGP_V6_IN max-prefix-limit=1 name=IX_NAME_V6_LG out-filter=EBGP_V6_OUT remote-address=x::y remote-as={IX_NAME_LG_ASN} ttl=default</text:p>
      <text:p text:style-name="P4"><text:span text:style-name="T1">add in-filter=EBGP_V4_IN max-prefix-limit=100000 name=</text:span><text:span text:style-name="T2">IX_NAME</text:span><text:span text:style-name="T1">_IPv4_RS1 out-filter=EBGP_V4_OUT remote-address=</text:span><text:span text:style-name="T3">x.x.x.x</text:span><text:span text:style-name="T1"> remote-as={IX_NAME_</text:span><text:span text:style-name="T3">RS</text:span><text:span text:style-name="T1">_ASN} ttl=default</text:span></text:p>
      <text:p text:style-name="P3">add in-filter=EBGP_V4_IN max-prefix-limit=100000 name=<text:span text:style-name="T4">IX_NAME</text:span>_IPv4_RS2 out-filter=EBGP_V4_OUT remote-address=<text:span text:style-name="T5">x.x.x.x</text:span> remote-as={IX_NAME_<text:span text:style-name="T5">RS</text:span>_ASN} ttl=default</text:p>
      <text:p text:style-name="P3">add address-families=ipv6 in-filter=EBGP_V6_IN max-prefix-limit=50000 name=<text:span text:style-name="T4">IX_NAME</text:span>_IPv6_RS1 out-filter=EBGP_V6_<text:span text:style-name="T4">OUT</text:span> remote-address=<text:span text:style-name="T5">x</text:span>::<text:span text:style-name="T5">y</text:span> remote-as={IX_NAME_<text:span text:style-name="T5">RS</text:span>_ASN} ttl=default</text:p>
      <text:p text:style-name="P2">add address-families=ipv6 in-filter=EBGP_V6_IN max-prefix-limit=50000 name=<text:span text:style-name="T5">IX_NAME_</text:span>IPv6_RS2 out-filter=EBGP_V6_OUT remote-address=<text:span text:style-name="T5">x</text:span>::<text:span text:style-name="T5">y</text:span> remote-as=37195 ttl=default</text:p>
      <text:p text:style-name="P4"><text:span text:style-name="T1">add in-filter=EBGP_V4_IN max-prefix-limit=500 name=Cloudflare_IPv4 out-filter=EBGP_V4_OUT remote-address=</text:span><text:span text:style-name="T3">x.x.x.x</text:span><text:span text:style-name="T1"> remote-as={</text:span><text:span text:style-name="T3">PEER</text:span><text:span text:style-name="T1">_ASN} ttl=default</text:span></text:p>
      <text:p text:style-name="P3">add address-families=ipv6 in-filter=EBGP_V6_IN max-prefix-limit=100 name=Cloudflare_IPv6 out-filter=EBGP_V6_OUT remote-address=<text:span text:style-name="T5">x</text:span>::<text:span text:style-name="T5">y</text:span> remote-as={<text:span text:style-name="T5">PEER</text:span>_ASN} ttl=default</text:p>
      <text:p text:style-name="P1"/>
      <text:p text:style-name="P1">/routing filter</text:p>
      <text:p text:style-name="P1">add action=accept chain=EBGP_V4_OUT prefix={OWN_PREFIXES} prefix-length={MORE_SPECIFICS} protocol=bgp</text:p>
      <text:p text:style-name="P1">add action=accept chain=EBGP_V4_OUT prefix={DOWNSTREAM_PREFIXES} prefix-length={MORE_SPECIFICS} protocol=bgp</text:p>
      <text:p text:style-name="P1">add action=discard chain=EBGP_V4_OUT</text:p>
      <text:p text:style-name="P1"/>
      <text:p text:style-name="P1">add action=accept chain=EBGP_V6_OUT prefix={OWN_PREFIXES} prefix-length={MORE_SPECIFICS} protocol=bgp</text:p>
      <text:p text:style-name="P1">add action=accept chain=EBGP_V6_OUT prefix={DOWNSTREAM_PREFIXES} prefix-length={MORE_SPECIFICS} protocol=bgp</text:p>
      <text:p text:style-name="P1">add action=discard chain=EBGP_V6_OUT</text:p>
      <text:p text:style-name="P1"/>
      <text:p text:style-name="P1">add action=discard chain=EBGP_V4_IN prefix=127.0.0.0/8 prefix-length=8-32 protocol=bgp</text:p>
      <text:p text:style-name="P1">add action=discard chain=EBGP_V4_IN prefix=10.0.0.0/8 prefix-length=8-32 <text:soft-page-break/>protocol=bgp</text:p>
      <text:p text:style-name="P1">add action=discard chain=EBGP_V4_IN prefix=169.254.0.0/16 prefix-length=16-32 protocol=bgp</text:p>
      <text:p text:style-name="P1">add action=discard chain=EBGP_V4_IN prefix=172.16.0.0/12 prefix-length=12-32 protocol=bgp</text:p>
      <text:p text:style-name="P1">add action=discard chain=EBGP_V4_IN prefix=192.168.0.0/16 prefix-length=16-32 protocol=bgp</text:p>
      <text:p text:style-name="P1">add action=discard chain=EBGP_V4_IN prefix=100.64.0.0/10 prefix-length=10-32 protocol=bgp</text:p>
      <text:p text:style-name="P1">add action=discard chain=EBGP_V4_IN prefix=192.0.0.0/24 prefix-length=24-32 protocol=bgp</text:p>
      <text:p text:style-name="P1">add action=discard chain=EBGP_V4_IN prefix=192.0.2.0/24 prefix-length=24-32 protocol=bgp</text:p>
      <text:p text:style-name="P1">add action=discard chain=EBGP_V4_IN prefix=198.51.100.0/24 prefix-length=24-32 protocol=bgp</text:p>
      <text:p text:style-name="P1">add action=discard chain=EBGP_V4_IN prefix=198.18.0.0/15 prefix-length=15-32 protocol=bgp</text:p>
      <text:p text:style-name="P1">add action=discard chain=EBGP_V4_IN prefix=198.51.100.0/24 prefix-length=24-32 protocol=bgp</text:p>
      <text:p text:style-name="P1">add action=discard chain=EBGP_V4_IN prefix=203.0.113.0/24 prefix-length=24-32 protocol=bgp</text:p>
      <text:p text:style-name="P1">add action=discard chain=EBGP_V4_IN prefix=224.0.0.0/4 prefix-length=4-32 protocol=bgp</text:p>
      <text:p text:style-name="P1">add action=discard chain=EBGP_V4_IN prefix=240.0.0.0/4 prefix-length=4-32 protocol=bgp</text:p>
      <text:p text:style-name="P1">add action=discard chain=EBGP_V4_IN prefix=255.255.255.255 prefix-length=4-32 protocol=bgp</text:p>
      <text:p text:style-name="P1">add action=discard chain=EBGP_V4_IN prefix-length=25-32 protocol=bgp</text:p>
      <text:p text:style-name="P1">add action=discard chain=EBGP_V4_IN prefix=0.0.0.0/0 protocol=bgp</text:p>
      <text:p text:style-name="P1">add action=discard chain=EBGP_V4_IN prefix={OWN_PREFIXES} prefix-length={MORE_SPECIFICS} protocol=bgp</text:p>
      <text:p text:style-name="P1">add action=discard chain=EBGP_V4_IN prefix={DOWNSTREAM_PREFIXES} prefix-length={MORE_SPECIFICS} protocol=bgp</text:p>
      <text:p text:style-name="P1">add action=accept chain=EBGP_V4_IN prefix-length=0-24 protocol=bgp set-bgp-communities=â€{YOUR_COMMUNITIES}â€ set-bgp-local-pref={YOUR_LOCAL_PREF}</text:p>
      <text:p text:style-name="P1"/>
      <text:p text:style-name="P1">Mikrotik IPv6</text:p>
      <text:p text:style-name="P1"/>
      <text:p text:style-name="P1">/routing filter</text:p>
      <text:p text:style-name="P1">add action=discard protocol=bgp chain=EBGP_V6_IN prefix=3ffe::/16 prefix-length=0-128</text:p>
      <text:p text:style-name="P1">add action=discard protocol=bgp chain=EBGP_V6_IN prefix=2001:db8::/32 prefix-length=0-128</text:p>
      <text:p text:style-name="P1">add action=accept protocol=bgp chain=EBGP_V6_IN prefix=2001::/32</text:p>
      <text:p text:style-name="P1">add action=discard protocol=bgp chain=EBGP_V6_IN prefix=2001::/32 prefix-length=0-128</text:p>
      <text:p text:style-name="P1">add action=accept protocol=bgp chain=EBGP_V6_IN prefix=2002::/16</text:p>
      <text:p text:style-name="P1">add action=discard protocol=bgp chain=EBGP_V6_IN prefix=2002::/16 prefix-length=0-128</text:p>
      <text:p text:style-name="P1">add action=discard protocol=bgp chain=EBGP_V6_IN prefix=::/8 prefix-length=0-128</text:p>
      <text:p text:style-name="P1">add action=discard protocol=bgp chain=EBGP_V6_IN prefix=fe00::/9 prefix-length=0-128</text:p>
      <text:p text:style-name="P1">add action=discard protocol=bgp chain=EBGP_V6_IN prefix=ff00::/8 prefix-length=0-128</text:p>
      <text:p text:style-name="P1">add action=discard protocol=bgp chain=EBGP_V6_IN prefix={OWN_PREFIXES} prefix-length={MORE_SPECIFICS}</text:p>
      <text:p text:style-name="P1"><text:soft-page-break/>add action=discard protocol=bgp chain=EBGP_V6_IN prefix={DOWNSTREAM_PREFIXES} prefix-length={MORE_SPECIFICS}</text:p>
      <text:p text:style-name="P1">add action=accept protocol=bgp chain=EBGP_V6_IN prefix=2000::/3 prefix-length=0-48 set-bgp-communities=â€{YOUR_COMMUNITIES}â€ set-bgp-local-pref={YOUR_LOCAL_PREF}</text:p>
      <text:p text:style-name="P1">add action=discard protocol=bgp chain=EBGP_V6_IN prefix=::/0 prefix-length=0-128</text:p>
      <text:p text:style-name="P1">add action=discard protocol=bgp chain=EBGP_V6_IN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06-18T16:22:24.995956139</dc:date>
    <meta:editing-duration>PT1H16M3S</meta:editing-duration>
    <meta:editing-cycles>2</meta:editing-cycles>
    <meta:generator>LibreOffice/6.4.3.2$Linux_X86_64 LibreOffice_project/40$Build-2</meta:generator>
    <meta:document-statistic meta:table-count="0" meta:image-count="0" meta:object-count="0" meta:page-count="3" meta:paragraph-count="66" meta:word-count="369" meta:character-count="5398" meta:non-whitespace-character-count="5101"/>
  </office:meta>
</office:document-meta>
</file>