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cb315" officeooo:paragraph-rsid="00034790"/>
    </style:style>
    <style:style style:name="P2" style:family="paragraph" style:parent-style-name="Standard" style:list-style-name="L1">
      <style:text-properties officeooo:rsid="00034790" officeooo:paragraph-rsid="00034790"/>
    </style:style>
    <style:style style:name="P3" style:family="paragraph" style:parent-style-name="Standard">
      <style:text-properties officeooo:rsid="00034790" officeooo:paragraph-rsid="00034790"/>
    </style:style>
    <style:style style:name="T1" style:family="text">
      <style:text-properties officeooo:rsid="00034790"/>
    </style:style>
    <style:style style:name="T2" style:family="text">
      <style:text-properties officeooo:rsid="000cb315"/>
    </style:style>
    <style:style style:name="T3" style:family="text">
      <style:text-properties officeooo:rsid="000e814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X configuration guide – <text:span text:style-name="T1">Brocade</text:span></text:p>
      <text:p text:style-name="P1"/>
      <text:list xml:id="list2327742656" text:style-name="L1">
        <text:list-item>
          <text:p text:style-name="P2">VLAN</text:p>
        </text:list-item>
      </text:list>
      <text:p text:style-name="P3"><text:tab/>vlan 300 name "IX_NAME" by port</text:p>
      <text:p text:style-name="P3"><text:tab/>no spanning-tree</text:p>
      <text:p text:style-name="P3"><text:tab/>untagged ethernet X/Y</text:p>
      <text:p text:style-name="P3"/>
      <text:list xml:id="list210324543087014" text:continue-numbering="true" text:style-name="L1">
        <text:list-item>
          <text:p text:style-name="P2">Interface Config</text:p>
        </text:list-item>
      </text:list>
      <text:p text:style-name="P3"><text:tab/>interface ethernet X/Y</text:p>
      <text:p text:style-name="P3"><text:tab/> port-name "IX_NAME"</text:p>
      <text:p text:style-name="P3"><text:tab/> route-only</text:p>
      <text:p text:style-name="P3"><text:tab/> no spanning-tree</text:p>
      <text:p text:style-name="P3"><text:tab/> ipv6 nd suppress-ra</text:p>
      <text:p text:style-name="P3"><text:tab/> no vlan-dynamic-discovery</text:p>
      <text:p text:style-name="P3"><text:tab/> <text:span text:style-name="T2">ip address x.x.x.x y.y.y.y</text:span></text:p>
      <text:p text:style-name="P3"><text:tab/> i<text:span text:style-name="T3">pv6 address x::y/64</text:span></text:p>
      <text:p text:style-name="P3"><text:tab/> no ip redirect</text:p>
      <text:p text:style-name="P3"><text:tab/> no ipv6 redirect</text:p>
      <text:p text:style-name="P3"><text:tab/> ip arp-age 1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Z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Z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Owens</meta:initial-creator>
    <meta:creation-date>2019-04-16T20:24:45.325641545</meta:creation-date>
    <dc:date>2019-04-16T21:03:23.439401240</dc:date>
    <dc:creator>Andrew Owens</dc:creator>
    <meta:editing-duration>PT28M28S</meta:editing-duration>
    <meta:editing-cycles>1</meta:editing-cycles>
    <meta:document-statistic meta:table-count="0" meta:image-count="0" meta:object-count="0" meta:page-count="1" meta:paragraph-count="17" meta:word-count="49" meta:character-count="349" meta:non-whitespace-character-count="294"/>
    <meta:generator>LibreOffice/6.1.5.2$Linux_X86_64 LibreOffice_project/10$Build-2</meta:generator>
  </office:meta>
</office:document-meta>
</file>