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0cb315" officeooo:paragraph-rsid="000cb315"/>
    </style:style>
    <style:style style:name="P2" style:family="paragraph" style:parent-style-name="Standard">
      <style:text-properties officeooo:rsid="000cb315" officeooo:paragraph-rsid="000e814c"/>
    </style:style>
    <style:style style:name="P3" style:family="paragraph" style:parent-style-name="Standard">
      <style:text-properties officeooo:rsid="000cb315" officeooo:paragraph-rsid="000cb885"/>
    </style:style>
    <style:style style:name="P4" style:family="paragraph" style:parent-style-name="Standard">
      <style:text-properties officeooo:rsid="000cb315" officeooo:paragraph-rsid="0012f47e"/>
    </style:style>
    <style:style style:name="P5" style:family="paragraph" style:parent-style-name="Standard">
      <style:text-properties officeooo:rsid="000cb885" officeooo:paragraph-rsid="000cb885"/>
    </style:style>
    <style:style style:name="P6" style:family="paragraph" style:parent-style-name="Standard">
      <style:text-properties officeooo:rsid="000cb885" officeooo:paragraph-rsid="000e814c"/>
    </style:style>
    <style:style style:name="P7" style:family="paragraph" style:parent-style-name="Standard">
      <style:text-properties officeooo:rsid="000e814c" officeooo:paragraph-rsid="000e814c"/>
    </style:style>
    <style:style style:name="P8" style:family="paragraph" style:parent-style-name="Standard">
      <style:text-properties officeooo:paragraph-rsid="000e814c"/>
    </style:style>
    <style:style style:name="P9" style:family="paragraph" style:parent-style-name="Standard">
      <style:text-properties style:text-underline-style="none" officeooo:rsid="001128e1" officeooo:paragraph-rsid="001128e1"/>
    </style:style>
    <style:style style:name="P10" style:family="paragraph" style:parent-style-name="Standard">
      <style:text-properties officeooo:rsid="0012f47e" officeooo:paragraph-rsid="0012f47e"/>
    </style:style>
    <style:style style:name="P11" style:family="paragraph" style:parent-style-name="Standard">
      <style:text-properties officeooo:paragraph-rsid="0012f47e"/>
    </style:style>
    <style:style style:name="P12" style:family="paragraph" style:parent-style-name="Standard" style:list-style-name="L1">
      <style:text-properties officeooo:paragraph-rsid="000cb885"/>
    </style:style>
    <style:style style:name="P13" style:family="paragraph" style:parent-style-name="Standard" style:list-style-name="L1">
      <style:text-properties officeooo:rsid="000cb315" officeooo:paragraph-rsid="000cb315"/>
    </style:style>
    <style:style style:name="P14" style:family="paragraph" style:parent-style-name="Standard" style:list-style-name="L1">
      <style:text-properties officeooo:rsid="000cb315" officeooo:paragraph-rsid="000cb885"/>
    </style:style>
    <style:style style:name="P15" style:family="paragraph" style:parent-style-name="Standard" style:list-style-name="L1">
      <style:text-properties officeooo:rsid="000cb315" officeooo:paragraph-rsid="000e814c"/>
    </style:style>
    <style:style style:name="P16" style:family="paragraph" style:parent-style-name="Standard" style:list-style-name="L1">
      <style:text-properties officeooo:rsid="000cb885" officeooo:paragraph-rsid="000cb885"/>
    </style:style>
    <style:style style:name="P17" style:family="paragraph" style:parent-style-name="Standard" style:list-style-name="L1">
      <style:text-properties officeooo:rsid="0012f47e" officeooo:paragraph-rsid="0012f47e"/>
    </style:style>
    <style:style style:name="P18" style:family="paragraph" style:parent-style-name="Standard">
      <style:text-properties officeooo:rsid="0012f47e" officeooo:paragraph-rsid="0012f47e"/>
    </style:style>
    <style:style style:name="P19" style:family="paragraph" style:parent-style-name="Standard" style:list-style-name="L1">
      <style:text-properties style:text-underline-style="solid" style:text-underline-width="auto" style:text-underline-color="font-color" officeooo:rsid="000cb885" officeooo:paragraph-rsid="000cb315"/>
    </style:style>
    <style:style style:name="P20" style:family="paragraph" style:parent-style-name="Standard" style:list-style-name="L1">
      <style:text-properties style:text-underline-style="solid" style:text-underline-width="auto" style:text-underline-color="font-color" officeooo:rsid="001128e1" officeooo:paragraph-rsid="001128e1"/>
    </style:style>
    <style:style style:name="P21" style:family="paragraph" style:parent-style-name="Standard" style:list-style-name="L1">
      <style:text-properties style:text-underline-style="none" officeooo:rsid="001128e1" officeooo:paragraph-rsid="001128e1"/>
    </style:style>
    <style:style style:name="P22" style:family="paragraph" style:parent-style-name="Standard" style:list-style-name="L1">
      <style:text-properties officeooo:rsid="000e814c" officeooo:paragraph-rsid="000e814c"/>
    </style:style>
    <style:style style:name="P23" style:family="paragraph" style:parent-style-name="Standard">
      <style:text-properties officeooo:paragraph-rsid="000cb315"/>
    </style:style>
    <style:style style:name="T1" style:family="text">
      <style:text-properties officeooo:rsid="000cb315"/>
    </style:style>
    <style:style style:name="T2" style:family="text">
      <style:text-properties officeooo:rsid="000cb885"/>
    </style:style>
    <style:style style:name="T3" style:family="text">
      <style:text-properties officeooo:rsid="000e814c"/>
    </style:style>
    <style:style style:name="T4" style:family="text">
      <style:text-properties officeooo:rsid="00104c2a"/>
    </style:style>
    <style:style style:name="T5" style:family="text">
      <style:text-properties style:text-underline-style="solid" style:text-underline-width="auto" style:text-underline-color="font-color" officeooo:rsid="000cb885"/>
    </style:style>
    <style:style style:name="T6" style:family="text">
      <style:text-properties style:text-underline-style="solid" style:text-underline-width="auto" style:text-underline-color="font-color" officeooo:rsid="001233dc"/>
    </style:style>
    <style:style style:name="T7" style:family="text">
      <style:text-properties officeooo:rsid="0012f47e"/>
    </style:style>
    <style:style style:name="T8" style:family="text">
      <style:text-properties officeooo:rsid="0014c1a9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T1">IX configuration guide – Cisco</text:span></text:p>
      <text:p text:style-name="P1"/>
      <text:list xml:id="list1388587743" text:style-name="L1">
        <text:list-item>
          <text:p text:style-name="P13">IOS</text:p>
          <text:list>
            <text:list-item>
              <text:p text:style-name="P13">Global Config</text:p>
              <text:p text:style-name="P13">no cdp run</text:p>
              <text:p text:style-name="P13">no service dhcp</text:p>
              <text:p text:style-name="P13">no ip bootp server</text:p>
              <text:p text:style-name="P13">no service config</text:p>
              <text:p text:style-name="P13"/>
            </text:list-item>
            <text:list-item>
              <text:p text:style-name="P16">Direct Connect<text:span text:style-name="T7">ion</text:span> to IX</text:p>
              <text:p text:style-name="P13">This example assumes direct connection to the IX switch (i.e. No intermediate switch)</text:p>
            </text:list-item>
          </text:list>
        </text:list-item>
      </text:list>
      <text:p text:style-name="P1"/>
      <text:list xml:id="list144450860688604" text:continue-numbering="true" text:style-name="L1">
        <text:list-item>
          <text:list>
            <text:list-item>
              <text:list>
                <text:list-item>
                  <text:p text:style-name="P17">Config (IOS)</text:p>
                </text:list-item>
              </text:list>
            </text:list-item>
          </text:list>
        </text:list-item>
      </text:list>
      <text:p text:style-name="P1"><text:tab/><text:tab/>Interface GigabitEthernet0/1</text:p>
      <text:p text:style-name="P1"><text:tab/><text:tab/>ip address x.x.x.x y.y.y.y</text:p>
      <text:p text:style-name="P7"><text:tab/><text:tab/>ipv6 address x::y/64</text:p>
      <text:p text:style-name="P1"><text:tab/><text:tab/>description PEERING:: <text:span text:style-name="T2">IX_NAME</text:span></text:p>
      <text:p text:style-name="P1"><text:tab/><text:tab/>no ip redirects</text:p>
      <text:p text:style-name="P1"><text:tab/><text:tab/>no ip proxy-arp</text:p>
      <text:p text:style-name="P1"><text:tab/><text:tab/>no cdp enable</text:p>
      <text:p text:style-name="P1"><text:tab/><text:tab/>no ip directed-broadcast</text:p>
      <text:p text:style-name="P1"><text:tab/><text:tab/>no mop enable</text:p>
      <text:p text:style-name="P3"><text:tab/><text:tab/>no keepalive</text:p>
      <text:p text:style-name="P3"><text:tab/><text:tab/>no ipv6 mld router</text:p>
      <text:p text:style-name="P3"><text:tab/><text:tab/>no ipv6 mfib forwarding </text:p>
      <text:p text:style-name="P3"><text:tab/><text:tab/>ipv6 nd suppress-ra <text:span text:style-name="T3">(1)</text:span> </text:p>
      <text:p text:style-name="P3"><text:tab/><text:tab/>ipv6 nd ra suppress <text:span text:style-name="T3">(2)</text:span></text:p>
      <text:p text:style-name="P3"><text:tab/><text:tab/>ipv6 nd ra supress all <text:span text:style-name="T3">(3)</text:span> </text:p>
      <text:p text:style-name="P4"><text:tab/><text:tab/>no ipv6 pim</text:p>
      <text:p text:style-name="P4"><text:tab/><text:tab/>no ipv6 mld snooping</text:p>
      <text:p text:style-name="P3"><text:tab/><text:tab/>ipv6 nd prefix default no-advertise</text:p>
      <text:p text:style-name="P3"/>
      <text:list xml:id="list144450206880811" text:continue-numbering="true" text:style-name="L1">
        <text:list-item>
          <text:list>
            <text:list-item>
              <text:list>
                <text:list-item>
                  <text:p text:style-name="P17">Config (IOS-XR)</text:p>
                </text:list-item>
              </text:list>
            </text:list-item>
          </text:list>
        </text:list-item>
      </text:list>
      <text:p text:style-name="P10"><text:tab/><text:tab/>interface IFNAME</text:p>
      <text:p text:style-name="P10"><text:tab/><text:tab/> ipv4 address x.x.x.x/y</text:p>
      <text:p text:style-name="P10"><text:tab/><text:tab/> ipv4 verify unicast source reachable-via any</text:p>
      <text:p text:style-name="P10"><text:s/><text:tab/><text:tab/> ipv4 unreachables disable</text:p>
      <text:p text:style-name="P10"><text:tab/><text:tab/> arp timeout 14400</text:p>
      <text:p text:style-name="P10"><text:tab/><text:tab/> ipv6 nd dad attempts 0</text:p>
      <text:p text:style-name="P10"><text:tab/><text:tab/> ipv6 nd suppress-ra</text:p>
      <text:p text:style-name="P10"><text:tab/><text:tab/> ipv6 nd reachable-time 14400000 <text:s text:c="2"/>[or 3600000 if max-constrained]</text:p>
      <text:p text:style-name="P10"><text:tab/><text:tab/> ipv6 verify unicast source reachable-via any</text:p>
      <text:p text:style-name="P10"><text:tab/><text:tab/> ipv6 unreachables disable</text:p>
      <text:p text:style-name="P10"><text:tab/><text:tab/> ipv6 address <text:span text:style-name="T8">x::y</text:span>/64</text:p>
      <text:p text:style-name="P10"><text:tab/><text:tab/> lldp</text:p>
      <text:p text:style-name="P10"><text:tab/><text:tab/> <text:s/>transmit disable</text:p>
      <text:p text:style-name="P10"><text:tab/><text:tab/> !</text:p>
      <text:p text:style-name="P10"><text:tab/><text:tab/> negotiation auto</text:p>
      <text:list xml:id="list144450152117370" text:continue-numbering="true" text:style-name="L1">
        <text:list-item>
          <text:list>
            <text:list-item>
              <text:list>
                <text:list-header>
                  <text:p text:style-name="P17"/>
                  <text:p text:style-name="P14"/>
                  <text:p text:style-name="P14"><text:s/></text:p>
                </text:list-header>
              </text:list>
            </text:list-item>
            <text:list-item>
              <text:p text:style-name="P16">Connection via Intermediate Switch</text:p>
            </text:list-item>
          </text:list>
        </text:list-item>
      </text:list>
      <text:p text:style-name="P1"><text:soft-page-break/></text:p>
      <text:p text:style-name="P1"><text:tab/><text:tab/>If you are connecting to the IX via an intermediate Cisco switch, <text:span text:style-name="T2">use the following configuration on the switch:</text:span></text:p>
      <text:p text:style-name="P1"/>
      <text:list xml:id="list144451585681597" text:continue-numbering="true" text:style-name="L1">
        <text:list-item>
          <text:list>
            <text:list-item>
              <text:list>
                <text:list-item>
                  <text:p text:style-name="P19">Switch Config (29xx/35xx):</text:p>
                </text:list-item>
              </text:list>
            </text:list-item>
          </text:list>
        </text:list-item>
      </text:list>
      <text:p text:style-name="P1"><text:tab/><text:tab/><text:span text:style-name="T4">vtp mode transparent</text:span></text:p>
      <text:p text:style-name="P1"><text:tab/><text:tab/><text:span text:style-name="T4">no lldp run</text:span></text:p>
      <text:p text:style-name="P1"><text:tab/><text:tab/><text:span text:style-name="T4">no cdp run</text:span></text:p>
      <text:p text:style-name="P1"><text:tab/><text:tab/>Interface GigabitEthernet0/2</text:p>
      <text:p text:style-name="P1"><text:s/><text:tab/><text:tab/><text:tab/>description Link facing <text:span text:style-name="T2">IX</text:span></text:p>
      <text:p text:style-name="P1"><text:s/><text:tab/><text:tab/><text:tab/>switchport access vlan 300</text:p>
      <text:p text:style-name="P1"><text:s/><text:tab/><text:tab/><text:tab/>switchport mode access</text:p>
      <text:p text:style-name="P1"><text:s/><text:tab/><text:tab/><text:tab/>switchport nonegotiate</text:p>
      <text:p text:style-name="P1"><text:s/><text:tab/><text:tab/><text:tab/>no keepalive</text:p>
      <text:p text:style-name="P1"><text:s/><text:tab/><text:tab/><text:tab/>no udld enable</text:p>
      <text:p text:style-name="P1"><text:s/><text:tab/><text:tab/><text:tab/>no cdp enable</text:p>
      <text:p text:style-name="P1"><text:s/><text:tab/><text:tab/><text:tab/>no lldp receive</text:p>
      <text:p text:style-name="P1"><text:s/><text:tab/><text:tab/><text:tab/>no lldp transmit</text:p>
      <text:p text:style-name="P1"><text:s/><text:tab/><text:tab/><text:tab/>spanning-tree bpdufilter enable</text:p>
      <text:p text:style-name="P1"><text:tab/><text:tab/><text:tab/>end</text:p>
      <text:p text:style-name="P1"><text:tab/><text:tab/>vlan 300</text:p>
      <text:p text:style-name="P1"><text:tab/><text:tab/><text:tab/>name <text:span text:style-name="T2">IX_NAME</text:span></text:p>
      <text:p text:style-name="P1"><text:tab/><text:tab/>Interface GigabitEthernet0/1</text:p>
      <text:p text:style-name="P1"><text:tab/><text:tab/><text:tab/>description Link facing my router</text:p>
      <text:p text:style-name="P1"><text:tab/><text:tab/><text:tab/>switchport mode trunk</text:p>
      <text:p text:style-name="P1"><text:tab/><text:tab/><text:tab/>switchport trunk allowed vlan 300</text:p>
      <text:p text:style-name="P1"/>
      <text:list xml:id="list144449836298142" text:continue-numbering="true" text:style-name="L1">
        <text:list-item>
          <text:list>
            <text:list-item>
              <text:list>
                <text:list-item>
                  <text:p text:style-name="P20">Switch Config (7600)</text:p>
                </text:list-item>
              </text:list>
            </text:list-item>
          </text:list>
        </text:list-item>
      </text:list>
      <text:p text:style-name="P9"><text:tab/><text:tab/>no service dhcp</text:p>
      <text:p text:style-name="P9"><text:tab/><text:tab/>no ip bootp server</text:p>
      <text:p text:style-name="P9"><text:tab/><text:tab/>vtp mode transparent</text:p>
      <text:p text:style-name="P9"><text:tab/><text:tab/>spanning-tree mode pvst</text:p>
      <text:p text:style-name="P9"><text:tab/><text:tab/>spanning-tree extend system-id</text:p>
      <text:p text:style-name="P9"><text:tab/><text:tab/>no spanning-tree vlan 300</text:p>
      <text:p text:style-name="P9"><text:tab/><text:tab/>!</text:p>
      <text:p text:style-name="P9"><text:tab/><text:tab/>vlan 300</text:p>
      <text:p text:style-name="P9"><text:tab/><text:tab/> name IX_NAME</text:p>
      <text:p text:style-name="P9"><text:tab/><text:tab/> exit</text:p>
      <text:p text:style-name="P9"><text:tab/><text:tab/>!</text:p>
      <text:p text:style-name="P9"><text:tab/><text:tab/>interface GigabitEthernet6/0/0</text:p>
      <text:p text:style-name="P9"><text:tab/><text:tab/> description <text:span text:style-name="T7">IX_NAME</text:span></text:p>
      <text:p text:style-name="P9"><text:tab/><text:tab/> switchport access vlan 300</text:p>
      <text:p text:style-name="P9"><text:tab/><text:tab/> switchport mode access</text:p>
      <text:p text:style-name="P9"><text:tab/><text:tab/> switchport nonegotiate</text:p>
      <text:p text:style-name="P9"><text:tab/><text:tab/> no mls qos trust</text:p>
      <text:p text:style-name="P9"><text:tab/><text:tab/> no cdp enable</text:p>
      <text:p text:style-name="P9"><text:tab/><text:tab/> spanning-tree bpdufilter enable</text:p>
      <text:p text:style-name="P9"><text:tab/><text:tab/> exit</text:p>
      <text:p text:style-name="P9">!</text:p>
      <text:list xml:id="list144451421217882" text:continue-numbering="true" text:style-name="L1">
        <text:list-item>
          <text:list>
            <text:list-item>
              <text:list>
                <text:list-item>
                  <text:p text:style-name="P21">Switch Config (CatOS)</text:p>
                </text:list-item>
              </text:list>
            </text:list-item>
          </text:list>
        </text:list-item>
      </text:list>
      <text:p text:style-name="P9"><text:tab/><text:tab/>set vtp mode off</text:p>
      <text:p text:style-name="P9"><text:tab/><text:tab/>set port name /IfIdent/ IX_NAME</text:p>
      <text:p text:style-name="P9"><text:soft-page-break/><text:tab/><text:tab/>set cdp disable /IfIdent/</text:p>
      <text:p text:style-name="P9"><text:tab/><text:tab/>set udld disable /IfIdent/</text:p>
      <text:p text:style-name="P9"><text:tab/><text:tab/>set trunk /IfIdent/ off dot1q</text:p>
      <text:p text:style-name="P9"><text:tab/><text:tab/>set spantree bpdu-filter /IfIdent/ enable</text:p>
      <text:p text:style-name="P9"><text:tab/><text:tab/>set vlan 300 name IX_NAME</text:p>
      <text:p text:style-name="P9"><text:tab/><text:tab/>set vlan 300 /IfIdent</text:p>
      <text:p text:style-name="P1"/>
      <text:list xml:id="list144450661590529" text:continue-numbering="true" text:style-name="L1">
        <text:list-item>
          <text:list>
            <text:list-item>
              <text:list>
                <text:list-item>
                  <text:p text:style-name="P12"><text:span text:style-name="T2"><text:tab/><text:tab/></text:span><text:span text:style-name="T5">Router config </text:span><text:span text:style-name="T6">(IOS)</text:span><text:span text:style-name="T5">:</text:span></text:p>
                </text:list-item>
              </text:list>
            </text:list-item>
          </text:list>
        </text:list-item>
      </text:list>
      <text:p text:style-name="P5"><text:tab/><text:tab/>Interface GigabitEthernet0/0</text:p>
      <text:p text:style-name="P5"><text:tab/><text:tab/><text:tab/>description: Link facing intermediate switch</text:p>
      <text:p text:style-name="P5"><text:tab/><text:tab/><text:tab/>no ip address</text:p>
      <text:p text:style-name="P5"><text:tab/><text:tab/>Interface GigabitEthernet0/0.300</text:p>
      <text:p text:style-name="P6"><text:tab/><text:tab/><text:tab/><text:span text:style-name="T1">ip address x.x.x.x y.y.y.y</text:span></text:p>
      <text:list xml:id="list144451617860953" text:continue-numbering="true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22">ipv6 address x::y/64</text:p>
                          <text:p text:style-name="P15">description PEERING:: <text:span text:style-name="T2">IX_NAME</text:span></text:p>
                          <text:p text:style-name="P15">no ip redirects</text:p>
                          <text:p text:style-name="P15">no ip proxy-arp</text:p>
                          <text:p text:style-name="P15">no cdp enable</text:p>
                          <text:p text:style-name="P15">no ip directed-broadcast</text:p>
                          <text:p text:style-name="P15">no mop enable</text:p>
                          <text:p text:style-name="P15">no keepalive</text:p>
                          <text:p text:style-name="P15">no ipv6 mld router</text:p>
                          <text:p text:style-name="P15">no ipv6 mfib forwarding </text:p>
                          <text:p text:style-name="P15">ipv6 nd suppress-ra <text:span text:style-name="T3">(1)</text:span> </text:p>
                          <text:p text:style-name="P15">ipv6 nd ra suppress <text:span text:style-name="T3">(2)</text:span></text:p>
                          <text:p text:style-name="P15">ipv6 nd ra supress all <text:span text:style-name="T3">(3)</text:span> </text:p>
                          <text:p text:style-name="P15">no ipv6 pim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"><text:tab/><text:tab/><text:tab/>no ipv6 mld snooping</text:p>
      <text:p text:style-name="P2"><text:tab/><text:tab/><text:tab/>ipv6 nd prefix default no-advertise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ZA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ZA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9-04-15T20:35:21.535936180</meta:creation-date>
    <dc:date>2020-06-18T14:44:49.601402067</dc:date>
    <meta:editing-duration>PT25M15S</meta:editing-duration>
    <meta:editing-cycles>7</meta:editing-cycles>
    <meta:generator>LibreOffice/6.4.3.2$Linux_X86_64 LibreOffice_project/40$Build-2</meta:generator>
    <meta:document-statistic meta:table-count="0" meta:image-count="0" meta:object-count="0" meta:page-count="3" meta:paragraph-count="122" meta:word-count="424" meta:character-count="2921" meta:non-whitespace-character-count="2380"/>
  </office:meta>
</office:document-meta>
</file>